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Josefin Slab" svg:font-family="'Josefin Slab', 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e695c"/>
    </style:style>
    <style:style style:name="P2" style:family="paragraph" style:parent-style-name="Standard">
      <style:paragraph-properties fo:text-align="justify" style:justify-single-word="false"/>
      <style:text-properties officeooo:paragraph-rsid="00154309"/>
    </style:style>
    <style:style style:name="P3" style:family="paragraph" style:parent-style-name="Standard">
      <style:paragraph-properties fo:text-align="justify" style:justify-single-word="false"/>
      <style:text-properties fo:font-style="normal" fo:font-weight="normal" officeooo:rsid="0020a6ef" officeooo:paragraph-rsid="000e695c"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font-style="normal" fo:font-weight="normal" officeooo:rsid="002273d2" officeooo:paragraph-rsid="000e695c"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font-style="normal" fo:font-weight="normal" officeooo:rsid="0024b3b5" officeooo:paragraph-rsid="000e695c"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normal" officeooo:rsid="00192179" officeooo:paragraph-rsid="00192179" style:font-style-asian="normal" style:font-weight-asian="normal" style:font-style-complex="normal" style:font-weight-complex="normal"/>
    </style:style>
    <style:style style:name="P7" style:family="paragraph" style:parent-style-name="Standard">
      <style:paragraph-properties fo:text-align="end" style:justify-single-word="false"/>
      <style:text-properties fo:font-style="normal" fo:font-weight="normal" officeooo:rsid="003207c4" officeooo:paragraph-rsid="00201d6a"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style:font-name="Times New Roman" officeooo:rsid="00012f86" officeooo:paragraph-rsid="00012f86"/>
    </style:style>
    <style:style style:name="P9" style:family="paragraph" style:parent-style-name="Standard">
      <style:paragraph-properties fo:text-align="justify" style:justify-single-word="false"/>
      <style:text-properties style:font-name="Times New Roman" officeooo:rsid="00012f86" officeooo:paragraph-rsid="000e695c"/>
    </style:style>
    <style:style style:name="P10" style:family="paragraph" style:parent-style-name="Standard">
      <style:paragraph-properties fo:text-align="justify" style:justify-single-word="false"/>
      <style:text-properties style:font-name="Times New Roman" officeooo:rsid="0001edff" officeooo:paragraph-rsid="000e695c"/>
    </style:style>
    <style:style style:name="P11" style:family="paragraph" style:parent-style-name="Standard">
      <style:paragraph-properties fo:text-align="justify" style:justify-single-word="false"/>
      <style:text-properties style:font-name="Times New Roman" officeooo:rsid="000dae04" officeooo:paragraph-rsid="000e695c"/>
    </style:style>
    <style:style style:name="P12" style:family="paragraph" style:parent-style-name="Standard">
      <style:paragraph-properties fo:text-align="justify" style:justify-single-word="false"/>
      <style:text-properties style:font-name="Times New Roman" officeooo:rsid="000cf0c6" officeooo:paragraph-rsid="000e695c"/>
    </style:style>
    <style:style style:name="P13" style:family="paragraph" style:parent-style-name="Standard">
      <style:paragraph-properties fo:text-align="justify" style:justify-single-word="false"/>
      <style:text-properties style:font-name="Times New Roman" officeooo:rsid="00032a50" officeooo:paragraph-rsid="000e695c"/>
    </style:style>
    <style:style style:name="P14" style:family="paragraph" style:parent-style-name="Standard">
      <style:paragraph-properties fo:text-align="justify" style:justify-single-word="false"/>
      <style:text-properties style:font-name="Times New Roman" officeooo:rsid="0004996a" officeooo:paragraph-rsid="000e695c"/>
    </style:style>
    <style:style style:name="P15" style:family="paragraph" style:parent-style-name="Standard">
      <style:paragraph-properties fo:text-align="justify" style:justify-single-word="false"/>
      <style:text-properties style:font-name="Times New Roman" officeooo:rsid="0007d38c" officeooo:paragraph-rsid="000e695c"/>
    </style:style>
    <style:style style:name="P16" style:family="paragraph" style:parent-style-name="Standard">
      <style:paragraph-properties fo:text-align="justify" style:justify-single-word="false"/>
      <style:text-properties style:font-name="Times New Roman" officeooo:rsid="00154874" officeooo:paragraph-rsid="000e695c"/>
    </style:style>
    <style:style style:name="P17" style:family="paragraph" style:parent-style-name="Standard">
      <style:paragraph-properties fo:text-align="justify" style:justify-single-word="false"/>
      <style:text-properties style:font-name="Times New Roman" officeooo:rsid="001a689a" officeooo:paragraph-rsid="000e695c"/>
    </style:style>
    <style:style style:name="P18"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fo:font-weight="bold" officeooo:rsid="00154874" officeooo:paragraph-rsid="000e695c"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fo:font-weight="bold" officeooo:rsid="0028da7b" officeooo:paragraph-rsid="0016027f" style:font-style-asian="italic" style:font-weight-asian="bold" style:font-style-complex="italic" style:font-weight-complex="bold"/>
    </style:style>
    <style:style style:name="P20"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fo:font-weight="bold" officeooo:rsid="0029d6a4" officeooo:paragraph-rsid="0016027f" style:font-style-asian="italic" style:font-weight-asian="bold" style:font-style-complex="italic" style:font-weight-complex="bold"/>
    </style:style>
    <style:style style:name="P21" style:family="paragraph" style:parent-style-name="Standard">
      <style:paragraph-properties fo:text-align="justify" style:justify-single-word="false"/>
      <style:text-properties style:font-name="Times New Roman" fo:font-style="italic" fo:font-weight="bold" officeooo:rsid="00131e56" officeooo:paragraph-rsid="000e695c" style:font-style-asian="italic" style:font-weight-asian="bold" style:font-style-complex="italic" style:font-weight-complex="bold"/>
    </style:style>
    <style:style style:name="P22" style:family="paragraph" style:parent-style-name="Standard">
      <style:paragraph-properties fo:text-align="justify" style:justify-single-word="false"/>
      <style:text-properties style:font-name="Times New Roman" fo:font-style="italic" fo:font-weight="bold" officeooo:rsid="0013e124" officeooo:paragraph-rsid="000e695c" style:font-style-asian="italic" style:font-weight-asian="bold" style:font-style-complex="italic" style:font-weight-complex="bold"/>
    </style:style>
    <style:style style:name="P23" style:family="paragraph" style:parent-style-name="Standard">
      <style:paragraph-properties fo:text-align="justify" style:justify-single-word="false"/>
      <style:text-properties style:font-name="Times New Roman" fo:font-style="italic" fo:font-weight="bold" officeooo:paragraph-rsid="000e695c"/>
    </style:style>
    <style:style style:name="P24" style:family="paragraph" style:parent-style-name="Standard">
      <style:paragraph-properties fo:text-align="justify" style:justify-single-word="false"/>
      <style:text-properties style:font-name="Times New Roman" fo:font-style="italic" fo:font-weight="bold" officeooo:paragraph-rsid="00154309"/>
    </style:style>
    <style:style style:name="P25" style:family="paragraph" style:parent-style-name="Standard">
      <style:paragraph-properties fo:text-align="justify" style:justify-single-word="false"/>
      <style:text-properties style:font-name="Times New Roman" fo:font-style="normal" style:text-underline-style="none" fo:font-weight="normal" officeooo:rsid="00154874" officeooo:paragraph-rsid="0016027f"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officeooo:rsid="00032a50" officeooo:paragraph-rsid="000e695c"/>
    </style:style>
    <style:style style:name="P27" style:family="paragraph" style:parent-style-name="Standard">
      <style:paragraph-properties fo:text-align="justify" style:justify-single-word="false"/>
      <style:text-properties fo:font-style="italic" fo:font-weight="bold" officeooo:rsid="0014e2d1" officeooo:paragraph-rsid="000e695c" style:font-style-asian="italic" style:font-weight-asian="bold" style:font-style-complex="italic" style:font-weight-complex="bold"/>
    </style:style>
    <style:style style:name="P28" style:family="paragraph" style:parent-style-name="Standard">
      <style:paragraph-properties fo:text-align="justify" style:justify-single-word="false"/>
      <style:text-properties fo:font-style="italic" fo:font-weight="bold" officeooo:rsid="0020a6ef" officeooo:paragraph-rsid="000e695c" style:font-style-asian="italic" style:font-weight-asian="bold" style:font-style-complex="italic" style:font-weight-complex="bold"/>
    </style:style>
    <style:style style:name="P29" style:family="paragraph" style:parent-style-name="Standard">
      <style:paragraph-properties fo:text-align="end" style:justify-single-word="false"/>
      <style:text-properties officeooo:rsid="00012f86" officeooo:paragraph-rsid="00012f86"/>
    </style:style>
    <style:style style:name="P30" style:family="paragraph" style:parent-style-name="Standard">
      <style:paragraph-properties fo:margin-top="0cm" fo:margin-bottom="0cm" loext:contextual-spacing="false" style:writing-mode="lr-tb"/>
      <style:text-properties fo:color="#000000" style:font-name="Times New Roman" fo:font-size="12pt" officeooo:paragraph-rsid="000e695c" fo:background-color="#ffffff"/>
    </style:style>
    <style:style style:name="P31" style:family="paragraph" style:parent-style-name="Standard">
      <style:paragraph-properties fo:margin-top="0cm" fo:margin-bottom="0cm" loext:contextual-spacing="false" fo:text-align="justify" style:justify-single-word="false" style:writing-mode="lr-tb"/>
      <style:text-properties fo:font-variant="normal" fo:text-transform="none" fo:color="#000000" style:font-name="Times New Roman" fo:font-size="12pt" fo:letter-spacing="normal" fo:font-style="normal" fo:font-weight="normal" officeooo:paragraph-rsid="000e695c" fo:background-color="#ffffff" loext:padding="0cm" loext:border="none"/>
    </style:style>
    <style:style style:name="P32" style:family="paragraph" style:parent-style-name="Standard">
      <style:paragraph-properties fo:margin-top="0cm" fo:margin-bottom="0cm" loext:contextual-spacing="false" fo:orphans="2" fo:widows="2" style:writing-mode="lr-tb"/>
      <style:text-properties fo:font-variant="normal" fo:text-transform="none" fo:color="#000000" style:font-name="Times New Roman" fo:font-size="12pt" fo:letter-spacing="normal" fo:font-style="normal" fo:font-weight="normal" officeooo:paragraph-rsid="000e695c" fo:background-color="#ffffff" loext:padding="0cm" loext:border="none"/>
    </style:style>
    <style:style style:name="P33" style:family="paragraph" style:parent-style-name="Standard">
      <style:paragraph-properties fo:margin-top="0cm" fo:margin-bottom="0cm" loext:contextual-spacing="false" style:writing-mode="lr-tb"/>
      <style:text-properties fo:font-variant="normal" fo:text-transform="none" fo:color="#000000" style:font-name="Times New Roman" fo:font-size="12pt" fo:letter-spacing="normal" fo:font-style="normal" fo:font-weight="normal" officeooo:paragraph-rsid="000e695c" fo:background-color="#ffffff" loext:padding="0cm" loext:border="none"/>
    </style:style>
    <style:style style:name="P34" style:family="paragraph" style:parent-style-name="Standard">
      <style:paragraph-properties fo:margin-top="0cm" fo:margin-bottom="0cm" loext:contextual-spacing="false" fo:text-align="justify" style:justify-single-word="false" style:writing-mode="lr-tb"/>
      <style:text-properties fo:font-variant="normal" fo:text-transform="none" fo:color="#000000" style:font-name="Times New Roman" fo:font-size="12pt" fo:letter-spacing="normal" fo:font-style="normal" fo:font-weight="normal" officeooo:rsid="000dd222" officeooo:paragraph-rsid="000e695c" fo:background-color="#ffffff" loext:padding="0cm" loext:border="none"/>
    </style:style>
    <style:style style:name="P35" style:family="paragraph" style:parent-style-name="Standard">
      <style:paragraph-properties fo:margin-top="0cm" fo:margin-bottom="0cm" loext:contextual-spacing="false" fo:text-align="justify" style:justify-single-word="false" style:writing-mode="lr-tb"/>
      <style:text-properties fo:font-variant="normal" fo:text-transform="none" fo:color="#000000" style:font-name="Times New Roman" fo:font-size="12pt" fo:letter-spacing="normal" fo:font-style="normal" fo:font-weight="normal" officeooo:rsid="000dae04" officeooo:paragraph-rsid="000e695c" fo:background-color="#ffffff" loext:padding="0cm" loext:border="none"/>
    </style:style>
    <style:style style:name="P36" style:family="paragraph" style:parent-style-name="Standard">
      <style:paragraph-properties fo:margin-top="0cm" fo:margin-bottom="0cm" loext:contextual-spacing="false" fo:orphans="2" fo:widows="2" style:writing-mode="lr-tb"/>
      <style:text-properties fo:font-variant="normal" fo:text-transform="none" fo:color="#000000" style:font-name="Times New Roman" fo:letter-spacing="normal" officeooo:paragraph-rsid="000e695c" fo:background-color="#ffffff" loext:padding="0cm" loext:border="none"/>
    </style:style>
    <style:style style:name="P37" style:family="paragraph" style:parent-style-name="Standard">
      <style:paragraph-properties fo:margin-top="0cm" fo:margin-bottom="0cm" loext:contextual-spacing="false" fo:text-align="justify" style:justify-single-word="false" style:writing-mode="lr-tb"/>
      <style:text-properties fo:font-variant="normal" fo:text-transform="none" fo:color="#000000" fo:font-size="12pt" fo:letter-spacing="normal" fo:font-style="normal" fo:font-weight="normal" officeooo:paragraph-rsid="000e695c" fo:background-color="#ffffff" loext:padding="0cm" loext:border="none"/>
    </style:style>
    <style:style style:name="P38" style:family="paragraph" style:parent-style-name="Standard">
      <style:paragraph-properties fo:margin-top="0cm" fo:margin-bottom="0cm" loext:contextual-spacing="false" fo:orphans="2" fo:widows="2" style:writing-mode="lr-tb"/>
      <style:text-properties fo:font-variant="normal" fo:text-transform="none" fo:color="#000000" fo:letter-spacing="normal" officeooo:paragraph-rsid="000e695c" fo:background-color="#ffffff" loext:padding="0cm" loext:border="none"/>
    </style:style>
    <style:style style:name="P39" style:family="paragraph" style:parent-style-name="Standard">
      <style:paragraph-properties fo:margin-top="0cm" fo:margin-bottom="0cm" loext:contextual-spacing="false" fo:text-align="justify" style:justify-single-word="false" style:writing-mode="lr-tb"/>
      <style:text-properties officeooo:rsid="000dae04" officeooo:paragraph-rsid="000e695c"/>
    </style:style>
    <style:style style:name="P40" style:family="paragraph" style:parent-style-name="Standard">
      <style:paragraph-properties fo:margin-top="0cm" fo:margin-bottom="0cm" loext:contextual-spacing="false" fo:text-align="justify" style:justify-single-word="false" style:writing-mode="lr-tb"/>
      <style:text-properties officeooo:rsid="000dd222" officeooo:paragraph-rsid="000e695c"/>
    </style:style>
    <style:style style:name="P41" style:family="paragraph" style:parent-style-name="Standard">
      <style:paragraph-properties fo:margin-top="0cm" fo:margin-bottom="0cm" loext:contextual-spacing="false" fo:text-align="justify" style:justify-single-word="false" style:writing-mode="lr-tb"/>
      <style:text-properties officeooo:paragraph-rsid="000e695c"/>
    </style:style>
    <style:style style:name="P42"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Times New Roman" officeooo:rsid="0007d38c" officeooo:paragraph-rsid="000e695c"/>
    </style:style>
    <style:style style:name="P43"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Times New Roman" fo:font-style="italic" fo:font-weight="bold" officeooo:rsid="001101e3" officeooo:paragraph-rsid="000e695c" style:font-style-asian="italic" style:font-weight-asian="bold" style:font-style-complex="italic" style:font-weight-complex="bold"/>
    </style:style>
    <style:style style:name="P44" style:family="paragraph" style:parent-style-name="Standard">
      <style:paragraph-properties fo:margin-left="0cm" fo:margin-right="0cm" fo:margin-top="0cm" fo:margin-bottom="0cm" loext:contextual-spacing="false" fo:orphans="2" fo:widows="2" fo:text-indent="0cm" style:auto-text-indent="false" style:writing-mode="lr-tb"/>
      <style:text-properties fo:font-variant="normal" fo:text-transform="none" fo:color="#000000" style:font-name="Times New Roman" fo:font-size="12pt" fo:letter-spacing="normal" fo:font-style="normal" fo:font-weight="normal" officeooo:rsid="001101e3" officeooo:paragraph-rsid="000e695c" style:font-style-asian="italic" style:font-weight-asian="bold" style:font-style-complex="italic" style:font-weight-complex="bold"/>
    </style:style>
    <style:style style:name="P4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officeooo:paragraph-rsid="000e695c"/>
    </style:style>
    <style:style style:name="P4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07d38c" officeooo:paragraph-rsid="000e695c"/>
    </style:style>
    <style:style style:name="P4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bold" officeooo:paragraph-rsid="000e695c"/>
    </style:style>
    <style:style style:name="P48" style:family="paragraph" style:parent-style-name="Standard">
      <style:paragraph-properties fo:margin-left="0cm" fo:margin-right="0cm" fo:orphans="2" fo:widows="2" fo:text-indent="0cm" style:auto-text-indent="false"/>
      <style:text-properties style:font-name="Times New Roman" officeooo:paragraph-rsid="000e695c"/>
    </style:style>
    <style:style style:name="P49" style:family="paragraph" style:parent-style-name="Standard">
      <style:paragraph-properties fo:margin-left="0cm" fo:margin-right="0cm" fo:text-align="justify" style:justify-single-word="false" fo:orphans="2" fo:widows="2" fo:text-indent="0cm" style:auto-text-indent="false"/>
      <style:text-properties style:font-name="Times New Roman" officeooo:rsid="0007d38c" officeooo:paragraph-rsid="000e695c"/>
    </style:style>
    <style:style style:name="P50" style:family="paragraph" style:parent-style-name="Text_20_body">
      <style:paragraph-properties fo:margin-top="0cm" fo:margin-bottom="0cm" loext:contextual-spacing="false" fo:orphans="2" fo:widows="2" style:writing-mode="lr-tb"/>
      <style:text-properties fo:font-variant="normal" fo:text-transform="none" fo:color="#000000" style:font-name="Times New Roman" fo:font-size="12pt" fo:letter-spacing="normal" fo:font-style="normal" fo:font-weight="normal" officeooo:paragraph-rsid="000e695c" fo:background-color="#ffffff" loext:padding="0cm" loext:border="none"/>
    </style:style>
    <style:style style:name="T1" style:family="text">
      <style:text-properties fo:font-variant="normal" fo:text-transform="none" fo:color="#000000" style:text-line-through-style="none" style:text-line-through-type="none" style:font-name="Times New Roman" fo:font-size="12pt" fo:letter-spacing="normal" fo:language="en" fo:country="US" style:text-underline-style="none" style:text-blinking="false" loext:padding="0cm" loext:border="none"/>
    </style:style>
    <style:style style:name="T2" style:family="text">
      <style:text-properties fo:font-variant="normal" fo:text-transform="none" fo:color="#000000" style:text-line-through-style="none" style:text-line-through-type="none" style:font-name="Times New Roman" fo:font-size="12pt" fo:letter-spacing="normal" fo:language="en" fo:country="US" style:text-underline-style="none" officeooo:rsid="0013e124" style:text-blinking="false" loext:padding="0cm" loext:border="none"/>
    </style:style>
    <style:style style:name="T3" style:family="text">
      <style:text-properties fo:font-variant="normal" fo:text-transform="none" fo:color="#000000" style:text-line-through-style="none" style:text-line-through-type="none" style:font-name="Times New Roman" fo:font-size="12pt" fo:letter-spacing="normal" fo:language="en" fo:country="US" style:text-underline-style="none" officeooo:rsid="0023aed4" style:text-blinking="false" loext:padding="0cm" loext:border="none"/>
    </style:style>
    <style:style style:name="T4" style:family="text">
      <style:text-properties fo:font-variant="normal" fo:text-transform="none" fo:color="#000000" style:text-line-through-style="none" style:text-line-through-type="none" style:font-name="Times New Roman" fo:font-size="12pt" fo:letter-spacing="normal" fo:language="en" fo:country="US" style:text-underline-style="none" officeooo:rsid="0025454a" style:text-blinking="false" loext:padding="0cm" loext:border="none"/>
    </style:style>
    <style:style style:name="T5" style:family="text">
      <style:text-properties fo:font-variant="normal" fo:text-transform="none" fo:color="#000000" style:text-line-through-style="none" style:text-line-through-type="none" style:font-name="Times New Roman" fo:font-size="12pt" fo:letter-spacing="normal" fo:language="en" fo:country="US" style:text-underline-style="none" officeooo:rsid="001aac57" style:text-blinking="false" loext:padding="0cm" loext:border="none"/>
    </style:style>
    <style:style style:name="T6" style:family="text">
      <style:text-properties fo:font-variant="normal" fo:text-transform="none" fo:color="#000000" style:text-line-through-style="none" style:text-line-through-type="none" style:font-name="Times New Roman" fo:font-size="12pt" fo:letter-spacing="normal" fo:language="en" fo:country="US" style:text-underline-style="none" officeooo:rsid="00232434" style:text-blinking="false" loext:padding="0cm" loext:border="none"/>
    </style:style>
    <style:style style:name="T7" style:family="text">
      <style:text-properties fo:font-variant="normal" fo:text-transform="none" fo:color="#000000" style:text-line-through-style="none" style:text-line-through-type="none" style:font-name="Times New Roman" fo:font-size="12pt" fo:letter-spacing="normal" fo:language="en" fo:country="US" style:text-underline-style="none" officeooo:rsid="00239ba2" style:text-blinking="false" loext:padding="0cm" loext:border="none"/>
    </style:style>
    <style:style style:name="T8" style:family="text">
      <style:text-properties fo:font-variant="normal" fo:text-transform="none" fo:color="#000000" style:text-line-through-style="none" style:text-line-through-type="none" style:font-name="Times New Roman" fo:font-size="12pt" fo:letter-spacing="normal" fo:language="en" fo:country="US" fo:font-style="normal" style:text-underline-style="none" fo:font-weight="normal" officeooo:rsid="0013e124" style:text-blinking="false" style:font-style-asian="normal" style:font-weight-asian="normal" style:font-style-complex="normal" style:font-weight-complex="normal" loext:padding="0cm" loext:border="none"/>
    </style:style>
    <style:style style:name="T9" style:family="text">
      <style:text-properties fo:font-variant="normal" fo:text-transform="none" fo:color="#000000" style:font-name="Times New Roman" fo:font-size="12pt" fo:letter-spacing="normal" fo:font-style="normal" fo:font-weight="normal" fo:background-color="#ffffff" loext:char-shading-value="0" loext:padding="0cm" loext:border="none"/>
    </style:style>
    <style:style style:name="T10" style:family="text">
      <style:text-properties fo:font-variant="normal" fo:text-transform="none" fo:color="#000000" style:font-name="Times New Roman" fo:font-size="12pt" fo:letter-spacing="normal" fo:font-style="normal" fo:font-weight="normal" officeooo:rsid="0021fcdb" fo:background-color="transparent" loext:char-shading-value="0" loext:padding="0cm" loext:border="none"/>
    </style:style>
    <style:style style:name="T11" style:family="text">
      <style:text-properties fo:font-variant="normal" fo:text-transform="none" fo:color="#000000" style:font-name="Times New Roman" fo:font-size="12pt" fo:letter-spacing="normal" fo:font-style="normal" fo:font-weight="normal" officeooo:rsid="00232434" fo:background-color="transparent" loext:char-shading-value="0" loext:padding="0cm" loext:border="none"/>
    </style:style>
    <style:style style:name="T12" style:family="text">
      <style:text-properties fo:font-variant="normal" fo:text-transform="none" fo:color="#000000" fo:font-size="12pt" fo:letter-spacing="normal" fo:font-style="normal" fo:font-weight="normal"/>
    </style:style>
    <style:style style:name="T13" style:family="text">
      <style:text-properties fo:font-variant="normal" fo:text-transform="none" fo:color="#000000" style:font-name="Times New Roman" fo:font-size="12pt" fo:letter-spacing="normal" fo:font-style="normal" style:text-underline-style="none" fo:font-weight="normal" officeooo:rsid="0007d38c" style:font-style-asian="normal" style:font-weight-asian="normal" style:font-style-complex="normal" style:font-weight-complex="normal"/>
    </style:style>
    <style:style style:name="T14" style:family="text">
      <style:text-properties fo:font-variant="normal" fo:text-transform="none" fo:color="#000000" style:font-name="Times New Roman" fo:font-size="12pt" fo:letter-spacing="normal" fo:font-style="normal" style:text-underline-style="none" fo:font-weight="normal" officeooo:rsid="00154309" style:font-style-asian="normal" style:font-weight-asian="normal" style:font-style-complex="normal" style:font-weight-complex="normal"/>
    </style:style>
    <style:style style:name="T15" style:family="text">
      <style:text-properties style:font-name="Times New Roman"/>
    </style:style>
    <style:style style:name="T16" style:family="text">
      <style:text-properties style:font-name="Times New Roman" officeooo:rsid="0003341a"/>
    </style:style>
    <style:style style:name="T17" style:family="text">
      <style:text-properties style:font-name="Times New Roman" fo:font-size="12pt" fo:font-style="normal" fo:font-weight="normal"/>
    </style:style>
    <style:style style:name="T18" style:family="text">
      <style:text-properties style:font-name="Times New Roman" fo:language="en" fo:country="US" fo:font-style="normal" fo:font-weight="normal" officeooo:rsid="0013e124" style:font-style-asian="normal" style:font-weight-asian="normal" style:font-style-complex="normal" style:font-weight-complex="normal"/>
    </style:style>
    <style:style style:name="T19" style:family="text">
      <style:text-properties style:font-name="Times New Roman" officeooo:rsid="0001edff"/>
    </style:style>
    <style:style style:name="T20" style:family="text">
      <style:text-properties style:font-name="Times New Roman" officeooo:rsid="001c9240"/>
    </style:style>
    <style:style style:name="T21" style:family="text">
      <style:text-properties style:font-name="Times New Roman" officeooo:rsid="00246d77"/>
    </style:style>
    <style:style style:name="T22" style:family="text">
      <style:text-properties style:font-name="Times New Roman" officeooo:rsid="00012f86"/>
    </style:style>
    <style:style style:name="T23" style:family="text">
      <style:text-properties fo:font-style="italic" style:text-underline-style="solid" style:text-underline-width="auto" style:text-underline-color="font-color" fo:font-weight="bold"/>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ize="12pt" fo:font-style="normal" fo:font-weight="normal"/>
    </style:style>
    <style:style style:name="T26" style:family="text">
      <style:text-properties fo:font-size="12pt" fo:font-style="normal" fo:font-weight="normal" officeooo:rsid="000fd431"/>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officeooo:rsid="002b04d6" style:font-style-asian="normal" style:font-weight-asian="normal" style:font-style-complex="normal" style:font-weight-complex="normal"/>
    </style:style>
    <style:style style:name="T29" style:family="text">
      <style:text-properties fo:font-style="normal" style:text-underline-style="none" fo:font-weight="normal" style:font-style-asian="normal" style:font-weight-asian="normal" style:font-style-complex="normal" style:font-weight-complex="normal"/>
    </style:style>
    <style:style style:name="T30" style:family="text">
      <style:text-properties fo:font-style="normal" style:text-underline-style="none" fo:font-weight="normal" officeooo:rsid="001a689a" style:font-style-asian="normal" style:font-weight-asian="normal" style:font-style-complex="normal" style:font-weight-complex="normal"/>
    </style:style>
    <style:style style:name="T31" style:family="text">
      <style:text-properties fo:font-style="normal" style:text-underline-style="none" fo:font-weight="normal" officeooo:rsid="002b04d6" style:font-style-asian="normal" style:font-weight-asian="normal" style:font-style-complex="normal" style:font-weight-complex="normal"/>
    </style:style>
    <style:style style:name="T32" style:family="text">
      <style:text-properties fo:font-style="normal" style:text-underline-style="none" fo:font-weight="normal" officeooo:rsid="001dc06b" style:font-style-asian="normal" style:font-weight-asian="normal" style:font-style-complex="normal" style:font-weight-complex="normal"/>
    </style:style>
    <style:style style:name="T33" style:family="text">
      <style:text-properties fo:font-style="normal" style:text-underline-style="none" fo:font-weight="normal" officeooo:rsid="001e5374" style:font-style-asian="normal" style:font-weight-asian="normal" style:font-style-complex="normal" style:font-weight-complex="normal"/>
    </style:style>
    <style:style style:name="T34" style:family="text">
      <style:text-properties style:text-underline-style="solid" style:text-underline-width="auto" style:text-underline-color="font-color" officeooo:rsid="001a689a" style:font-style-asian="italic" style:font-weight-asian="bold" style:font-style-complex="italic" style:font-weight-complex="bold"/>
    </style:style>
    <style:style style:name="T35" style:family="text">
      <style:text-properties style:text-underline-style="solid" style:text-underline-width="auto" style:text-underline-color="font-color" officeooo:rsid="001dc06b" style:font-style-asian="italic" style:font-weight-asian="bold" style:font-style-complex="italic" style:font-weight-complex="bold"/>
    </style:style>
    <style:style style:name="T36" style:family="text">
      <style:text-properties style:text-underline-style="solid" style:text-underline-width="auto" style:text-underline-color="font-color" officeooo:rsid="001e5374" style:font-style-asian="italic" style:font-weight-asian="bold" style:font-style-complex="italic" style:font-weight-complex="bold"/>
    </style:style>
    <style:style style:name="T37" style:family="text">
      <style:text-properties fo:language="en" fo:country="US" fo:font-style="normal" fo:font-weight="normal" style:font-style-asian="normal" style:font-weight-asian="normal" style:font-style-complex="normal" style:font-weight-complex="normal"/>
    </style:style>
    <style:style style:name="T38" style:family="text">
      <style:text-properties fo:background-color="#ffff00" loext:char-shading-value="0"/>
    </style:style>
    <style:style style:name="T39" style:family="text">
      <style:text-properties fo:background-color="#ffff00" loext:char-shading-value="0"/>
    </style:style>
    <style:style style:name="T40" style:family="text">
      <style:text-properties officeooo:rsid="0021fcdb" fo:background-color="#ffff00" loext:char-shading-value="0"/>
    </style:style>
    <style:style style:name="T41" style:family="text">
      <style:text-properties officeooo:rsid="001aac57"/>
    </style:style>
    <style:style style:name="T42" style:family="text">
      <style:text-properties officeooo:rsid="001e3fe6"/>
    </style:style>
    <style:style style:name="T43" style:family="text">
      <style:text-properties officeooo:rsid="0021fcdb"/>
    </style:style>
    <style:style style:name="T44" style:family="text">
      <style:text-properties officeooo:rsid="0021fcdb" fo:background-color="transparent" loext:char-shading-value="0"/>
    </style:style>
    <style:style style:name="T45" style:family="text">
      <style:text-properties fo:background-color="transparent" loext:char-shading-value="0"/>
    </style:style>
    <style:style style:name="T46" style:family="text">
      <style:text-properties officeooo:rsid="00232434"/>
    </style:style>
    <style:style style:name="T47" style:family="text">
      <style:text-properties officeooo:rsid="00246d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ontevideo, <text:span text:style-name="T41">D</text:span>ecember <text:span text:style-name="T42">30</text:span>, 2020</text:p>
      <text:p text:style-name="P29"/>
      <text:p text:style-name="P8"/>
      <text:p text:style-name="P9"/>
      <text:p text:style-name="P9">To: IAMSLIC 2022 Conference Site Selection Committee</text:p>
      <text:p text:style-name="P9"/>
      <text:p text:style-name="P9">From: Aida Sogaray, DINARA – Dirección Nacional de Recursos Acuáticos</text:p>
      <text:p text:style-name="P9"/>
      <text:p text:style-name="P1"><text:span text:style-name="T21">Subject</text:span><text:span text:style-name="T22">: Proposal for 2022 IAMSLIC Conference in Montevideo, Uruguay</text:span></text:p>
      <text:p text:style-name="P9"/>
      <text:p text:style-name="P9"/>
      <text:p text:style-name="P9">I am pleased to present this proposal to organize the IAMSLIC Annual Conference in Montevideo, Uruguay. It will be the first time that the Conference is held in Uruguay. In 2010 it was held in our neighboring country, at INIDEP, Mar del Plata, Argentina.</text:p>
      <text:p text:style-name="P9"/>
      <text:p text:style-name="P1"><text:span text:style-name="T19">Local host: Aida Sogaray, in charge of the Documentation Center and Library of the </text:span><text:span text:style-name="T20">Dirección Nacional de Recursos Acuáticos of the Ministerio de Ganadería, Agricultura y Pesca</text:span><text:span text:style-name="T19">. DINARA - MGAP.</text:span></text:p>
      <text:p text:style-name="P10"/>
      <text:p text:style-name="P10">Proposed Dates: October 3-7, 2022 or October 17-21, 2022. Regional groups may meet during the previous weekend before the Conference begins.</text:p>
      <text:p text:style-name="P10"/>
      <text:p text:style-name="P12">Meeting place: <text:span text:style-name="T42">Dirección Nacional de Recursos Acuáticos</text:span> – DINARA, <text:span text:style-name="T42">Constituyente 1497, Montevideo</text:span>. DINARA has two interconnected meeting rooms with two anterooms, for cafeteria service. Large room with a capacity of 70 seats. The small room has capacity for 15 chairs around a table.</text:p>
      <text:p text:style-name="P12">The large room from the small room are separated by a large sliding door, being totally independent from each other, since each one has its own independent entrance door.</text:p>
      <text:p text:style-name="P12">Images are attached.</text:p>
      <text:p text:style-name="P10"/>
      <text:p text:style-name="P26"><text:span text:style-name="T16">Carrasco International Airport https://www.a Aeropuertodecarrasco.com.uy/ is located just 15 km from the center of the city of Montevideo. The airlines that arrive in Uruguay are the following: Aerolineas Argentinas - Air Europa - Air France-KLM - Amaszonas Uruguay - American Airlines - Avianca - Copa Airlines - Gol Linhas Aereas - Iberia - Latam Airlines - Paranair - Sky.</text:span></text:p>
      <text:p text:style-name="P26"><text:span text:style-name="T16">https://www.a Aeropuertodecarrasco.com.uy/lineas-aereas/</text:span></text:p>
      <text:p text:style-name="P13"/>
      <text:p text:style-name="P14">The weather in Uruguay for the month of October is good throughout the territory. The average temperature ranges from 18ºC to 21ºC, rarely falling to 14ºC or exceeding 27ºC.</text:p>
      <text:p text:style-name="P14"/>
      <text:p text:style-name="P15">Regarding air travel costs, I present estimated rates for the year 2021.</text:p>
      <text:p text:style-name="P15">Madrid / Rome - Montevideo (round trip) - 629 euros to 1,700 euros.</text:p>
      <text:p text:style-name="P15">New York - Montevideo (round trip) - 487 euros to 700 euros.</text:p>
      <text:p text:style-name="P11">Hospedaje. Contamos con varias opciones y todas cerca del lugar de reunión.</text:p>
      <text:p text:style-name="P11"/>
      <text:p text:style-name="P30"><text:span text:style-name="T23">Esplendor by Wyndham Montevideo Cervantes</text:span> ****</text:p>
      <text:p text:style-name="P33">Soriano 868, Montevideo, Uruguay (11300)</text:p>
      <text:p text:style-name="P33">Bookings: (+598) 2900 1900</text:p>
      <text:p text:style-name="P39"><text:a xlink:type="simple" xlink:href="mailto:reservas@esplendorcervantes.com" text:style-name="Internet_20_link" text:visited-style-name="Visited_20_Internet_20_Link"><text:span text:style-name="T9">reservas@esplendorcervantes.com</text:span></text:a></text:p>
      <text:p text:style-name="P40"><text:a xlink:type="simple" xlink:href="https://www.esplendorcervantes.com/" text:style-name="Internet_20_link" text:visited-style-name="Visited_20_Internet_20_Link"><text:span text:style-name="T9">https://www.esplendorcervantes.com</text:span></text:a></text:p>
      <text:p text:style-name="P34"><text:soft-page-break/></text:p>
      <text:p text:style-name="P35"/>
      <text:p text:style-name="P33"><text:s/><text:tab/>The Esplendor hotel has 84 rooms.</text:p>
      <text:p text:style-name="P33"><text:tab/>The rate is always with breakfast included.</text:p>
      <text:p text:style-name="P33"><text:tab/>You can ask for options for celiacs and diabetics in advance.</text:p>
      <text:p text:style-name="P33"><text:tab/>Meeting room: the Cortázar Room for approx. 20 people.</text:p>
      <text:p text:style-name="P31"/>
      <text:p text:style-name="P35"><text:tab/></text:p>
      <text:p text:style-name="P33"><text:span text:style-name="T23">Crystal Tower</text:span> ****</text:p>
      <text:p text:style-name="P33">Aquiles Lanza 1323</text:p>
      <text:p text:style-name="P37"><text:span text:style-name="T15">Tel: +598 2904 8535 - Fax: (598 2) 908 9222- e-mail: </text:span><text:a xlink:type="simple" xlink:href="mailto:reservas@crystaltowerhotel.com.uy" text:style-name="Internet_20_link" text:visited-style-name="Visited_20_Internet_20_Link"><text:span text:style-name="T15">reservas@crystaltowerhotel.com.uy</text:span></text:a></text:p>
      <text:p text:style-name="P37"><text:a xlink:type="simple" xlink:href="http://www.crystaltowerhotel.com.uy/" text:style-name="Internet_20_link" text:visited-style-name="Visited_20_Internet_20_Link"><text:span text:style-name="T15">www.crystaltowerhotel.com.uy</text:span></text:a></text:p>
      <text:p text:style-name="P31"><text:tab/></text:p>
      <text:p text:style-name="P31"><text:tab/>As for the rooms, U $ S 55 + <text:span text:style-name="T44">Tax</text:span><text:span text:style-name="T45"> </text:span>for singles and doubles with breakfast included. We <text:tab/>contemplate breakfast for celiacs and diabetics.</text:p>
      <text:p text:style-name="P31"><text:tab/>By 2022, we can offer you the rooms:</text:p>
      <text:p text:style-name="P41"><text:span text:style-name="T9"><text:tab/>Fine Arts, at a cost of U $ S 450 + </text:span><text:span text:style-name="T10">Tax</text:span></text:p>
      <text:p text:style-name="P41"><text:span text:style-name="T9"><text:tab/>María Cecilia, at a cost of U $ S 250 + </text:span><text:span text:style-name="T11">Tax</text:span></text:p>
      <text:p text:style-name="P41"><text:span text:style-name="T9"><text:tab/>María Sofía, at a cost of U $ S 120 + </text:span><text:span text:style-name="T11">Tax</text:span><text:span text:style-name="T9">, their capacity depends on the sanitary restrictions <text:tab/>that govern the dates of the event.</text:span></text:p>
      <text:p text:style-name="P50"/>
      <text:p text:style-name="P50"/>
      <text:p text:style-name="P32"><text:span text:style-name="T23">Hotel Klee</text:span> ***</text:p>
      <text:p text:style-name="P38"><text:span text:style-name="T17">San Jose 1303 / +59829020606 Montevideo CP.11300 </text:span><text:a xlink:type="simple" xlink:href="mailto:hotel@klee.com.uy" text:style-name="Internet_20_link" text:visited-style-name="Visited_20_Internet_20_Link"><text:span text:style-name="T17">hotel@klee.com.uy</text:span></text:a></text:p>
      <text:p text:style-name="P32"/>
      <text:p text:style-name="P36"><text:span text:style-name="T25"><text:tab/></text:span><text:span text:style-name="T26">As for the rooms, there are about 35 to 40 available. All of them have a minibar, air <text:tab/>conditioning, Wi-Fi, they are double, twin and triple rooms.</text:span></text:p>
      <text:p text:style-name="P36"><text:span text:style-name="T26"><text:tab/>The rate at this time on a double basis is U $$ 42. The buffet breakfast is included in the rate, <text:tab/>there is a variety for celiacs and diabetics. The hotel only has a cafeteria service.</text:span></text:p>
      <text:p text:style-name="P32"><text:tab/></text:p>
      <text:p text:style-name="P42"/>
      <text:p text:style-name="P42"/>
      <text:p text:style-name="P43">Places for lunch and a welcome dinner.</text:p>
      <text:p text:style-name="P43"/>
      <text:p text:style-name="P43"/>
      <text:p text:style-name="P44">The <text:span text:style-name="T23">Arcadia</text:span> restaurant is located in Plaza Independencia 759, specifically in the Radisson Montevideo Hotel 25th floor. This allows you to have a privileged view when eating, as well as being able to see the whole city, being one of the best food places in Montevideo.</text:p>
      <text:p text:style-name="P44">It has breakfast services (6:30 a.m. to 10:00 a.m.) and lunch (12:00 a.m. to 3:30 p.m.) buffet style, drink bar, wi-fi network, tea service.</text:p>
      <text:p text:style-name="P44">It offers international food with a Buffet-style service, with a starter (hot or cold), main course and dessert.</text:p>
      <text:p text:style-name="P44">Upon entering the restaurant, its spacious and comfortable space dazzles you, with tables and chairs strategically located to provide diners with the privacy they require. The setting style is classic, with crystal chandeliers and Italian-style curtains.</text:p>
      <text:p text:style-name="P15"/>
      <text:p text:style-name="P15"><text:a xlink:type="simple" xlink:href="https://www.radissonvictoriaplaza.com.uy/categoria/Restaurante-Arcadia-9" text:style-name="Internet_20_link" text:visited-style-name="Visited_20_Internet_20_Link">https://www.radissonvictoriaplaza.com.uy/categoria/Restaurante-Arcadia-9</text:a></text:p>
      <text:p text:style-name="P15"/>
      <text:p text:style-name="P15"><text:soft-page-break/></text:p>
      <text:p text:style-name="P15"/>
      <text:p text:style-name="P16"><text:span text:style-name="T24">Es Mercat</text:span> is a cozy restaurant located in the old town of Montevideo, in Colon street 1550. It is considered the best place to taste a seafood in the city, given the freshness of the product and its preparation.</text:p>
      <text:p text:style-name="P16">The menu is extensive of international food that varies daily according to the products that are fresh that day. Ideal place to taste seafood. Latin cuisine, seafood, Mediterranean, Spanish and gluten-free options.</text:p>
      <text:p text:style-name="P16"/>
      <text:p text:style-name="P16"><text:a xlink:type="simple" xlink:href="http://esmercat.com.uy/" text:style-name="Internet_20_link" text:visited-style-name="Visited_20_Internet_20_Link">http://esmercat.com.uy/</text:a></text:p>
      <text:p text:style-name="P17"/>
      <text:p text:style-name="P17"/>
      <text:p text:style-name="P20">Mercado del Puerto<text:span text:style-name="T29">, </text:span><text:span text:style-name="T31">no visitor to Montevideo can miss the traditional Mercado del Puerto. Here you can taste the traditional Uruguayan roast beef. Under a large iron structure, which has its history, we find a great variety of gastronomic offer. Meeting place with artists, musicians and craftsmen.</text:span></text:p>
      <text:p text:style-name="P20"><text:span text:style-name="T31"/></text:p>
      <text:p text:style-name="P20"><text:a xlink:type="simple" xlink:href="https://es.wikipedia.org/wiki/Mercado_del_Puerto" text:style-name="Internet_20_link" text:visited-style-name="Visited_20_Internet_20_Link"><text:span text:style-name="T28">https://es.wikipedia.org/wiki/Mercado_del_Puerto</text:span></text:a></text:p>
      <text:p text:style-name="P20"><text:span text:style-name="T31"/></text:p>
      <text:p text:style-name="P25"/>
      <text:p text:style-name="P19">Mercado de la Abundancia<text:span text:style-name="T29"> located just two blocks from DINARA, we have a place with history, heritage of the city. Seasonal vegetables, meat products, seafood, books, theater, tango and gastronomic options coexist there.</text:span></text:p>
      <text:p text:style-name="P19"><text:span text:style-name="T29"/></text:p>
      <text:p text:style-name="P19"><text:a xlink:type="simple" xlink:href="https://municipiob.montevideo.gub.uy/node/309" text:style-name="Internet_20_link" text:visited-style-name="Visited_20_Internet_20_Link"><text:span text:style-name="T29">https://municipiob.montevideo.gub.uy/node/309</text:span></text:a></text:p>
      <text:p text:style-name="P18"/>
      <text:p text:style-name="P18"/>
      <text:p text:style-name="P24"><text:span text:style-name="T34">La Cocina de Pedro</text:span><text:span text:style-name="T30"> </text:span><text:span text:style-name="T13">It is located at Avenida Gonzalo Ramírez 1483, corner Javier Barrios Amorín.</text:span></text:p>
      <text:p text:style-name="P2"><text:span text:style-name="T13">Pedro's Kitchen has a gastronomic variety with influence: Italian, </text:span><text:span text:style-name="T14">Rioplatense</text:span><text:span text:style-name="T13">, Latin, among others. It offers a well-prepared and extensive menu that allows to satisfy different tastes and palates.</text:span></text:p>
      <text:p text:style-name="P24"><text:span text:style-name="T13">You can taste: Typical barbecue dishes, a variety of artisan pizzas, risottos, artisan pasta, fish, a variety of salads, and different types of desserts. One of its well-known dishes is that a different type of lasagna is prepared every day.</text:span></text:p>
      <text:p text:style-name="P24"><text:span text:style-name="T13">It has vegan, vegetarian and gluten-free options.</text:span></text:p>
      <text:p text:style-name="P24"><text:span text:style-name="T13">It has a schedule from Monday to Saturday from 12:00 to 15:30 and from 19:30 to 00:30. Sundays from 12:00 to 16:00</text:span></text:p>
      <text:p text:style-name="P45"/>
      <text:p text:style-name="P45"><text:a xlink:type="simple" xlink:href="https://www.instagram.com/lacocina_depedro/?hl=es-la" text:style-name="Internet_20_link" text:visited-style-name="Visited_20_Internet_20_Link">https://www.instagram.com/lacocina_depedro/?hl=es-la</text:a></text:p>
      <text:p text:style-name="P45"/>
      <text:p text:style-name="P15"/>
      <text:p text:style-name="P23"><text:span text:style-name="T35">San Maurizio Gourmet</text:span><text:span text:style-name="T32"> is a chain of restaurants with offices in Italy, Switzerland, Monaco and Singapore. In our country it is located at 700 Rincón street at Juncal street corner.</text:span></text:p>
      <text:p text:style-name="P23"><text:span text:style-name="T32">It works from Monday to Friday from 09:00 to 17:00. giving you the opportunity to reserve if necessary.</text:span></text:p>
      <text:p text:style-name="P23"><text:span text:style-name="T32">It has an Italian chef (Mauro Caccianiga) and chef, for that reason its influence is from that country, although they look for local products, the preparation and the flavor take us to that European country.</text:span></text:p>
      <text:p text:style-name="P23"><text:span text:style-name="T32">In this restaurant you can taste pizza and artisan pasta, as well as pizzas and fish. There is also the option of executive menus that are cheaper, but only available from Monday to Friday.</text:span></text:p>
      <text:p text:style-name="P46"><text:soft-page-break/>"If you need to do an event or a celebration in a place of high excellence, with a team of professionals of the highest level and who help us organize everything, do not think twice about San Maurizio Gourmet you can do it."</text:p>
      <text:p text:style-name="P46"/>
      <text:p text:style-name="P46"/>
      <text:p text:style-name="P47"><text:span text:style-name="T36">Ruffino</text:span><text:span text:style-name="T33">, the best Italian food in Montevideo. It is located at 1166 San José street on the corner of Gutiérrez Ruiz. Restaurant with more than 30 years in the gastronomic market.</text:span></text:p>
      <text:p text:style-name="P47"><text:span text:style-name="T33">It works from Monday to Friday from 12:00 to 15:00 hrs. and from 20:00 to 00:00 hrs; Saturdays from 8:00 p.m. to 1:00 a.m. and on Sundays from 12:00 to 15:30 hrs. To access its services it is not necessary to make a prior reservation.</text:span></text:p>
      <text:p text:style-name="P47"><text:span text:style-name="T33">Its menu includes: entrees (Tavola de Formaggi e Prosciutto, Antipasto Ruffino, Aubergines a la Napolitana and Bruschettas al custom Nostro), pastas, Neapolitan and pizzas; but you also have the option of eating meats in various cuts, salads and desserts.</text:span></text:p>
      <text:p text:style-name="P47"><text:span text:style-name="T33">The Ruffino restaurant also offers you the executive menu option which is available Monday through Friday for lunch.</text:span></text:p>
      <text:p text:style-name="P45"/>
      <text:p text:style-name="P45"><text:a xlink:type="simple" xlink:href="http://www.ruffino.com.uy/" text:style-name="Internet_20_link" text:visited-style-name="Visited_20_Internet_20_Link">http://www.ruffino.com.uy/</text:a></text:p>
      <text:p text:style-name="P45"/>
      <text:p text:style-name="P49"/>
      <text:p text:style-name="P21">Translation service.</text:p>
      <text:p text:style-name="P21"><text:span text:style-name="T27"/></text:p>
      <text:p text:style-name="P22"><text:span text:style-name="T37">According to the information provided on the holding of the Conference, we send you a budget for the Simultaneous Interpretation Services English / Spanish and Spanish / English for five days on a full-time basis.</text:span></text:p>
      <text:p text:style-name="P22"><text:span text:style-name="T37">Standard mode service: two interpreters per booth. Total 4 bilingual interpreters.</text:span></text:p>
      <text:p text:style-name="P22"><text:span text:style-name="T37">The fees per Interpreter per day: U $ S 330. (Three hundred and thirty American dollars).</text:span></text:p>
      <text:p text:style-name="P22"><text:span text:style-name="T37">With this modality a total of US $ 1,320 per day (One thousand three hundred and twenty dollars).</text:span></text:p>
      <text:p text:style-name="P22"><text:span text:style-name="T37">It is necessary to have the most accurate information possible on the needs of the service to be provided in order to adjust costs.</text:span></text:p>
      <text:p text:style-name="P22"><text:span text:style-name="T37"/></text:p>
      <text:p text:style-name="P1"><text:span text:style-name="T18">There are several services of Audio and Simultaneous Interpretation equipment in the market, although these are quoted independently.</text:span></text:p>
      <text:p text:style-name="P1"><text:span text:style-name="T8"/></text:p>
      <text:p text:style-name="P1"><text:span text:style-name="T8"/></text:p>
      <text:p text:style-name="P27"><text:span text:style-name="T1">Extra activity Conference</text:span></text:p>
      <text:p text:style-name="P27"><text:span text:style-name="T1"/></text:p>
      <text:p text:style-name="P27"><text:span text:style-name="T1"/></text:p>
      <text:p text:style-name="P6"><text:span text:style-name="T1">Visit to the Familia Moizo Winery</text:span></text:p>
      <text:p text:style-name="P6"><text:span text:style-name="T1"/></text:p>
      <text:p text:style-name="P6">We can enjoy a relaxing day at the Familia Moizo Winery. Beautiful place a few kilometers from the city of Montevideo. The tour of the winery is in charge of the family winemakers. We will taste exclusive wines and homemade gastronomy. The visits are with a previous agenda, taking place in Spanish and English.</text:p>
      <text:p text:style-name="P6"/>
      <text:p text:style-name="P6"><text:a xlink:type="simple" xlink:href="https://www.bodegamoizo.com/inicio" text:style-name="Internet_20_link" text:visited-style-name="Visited_20_Internet_20_Link">https://www.bodegamoizo.com</text:a></text:p>
      <text:p text:style-name="P6"/>
      <text:p text:style-name="P27"><text:span text:style-name="T1"/></text:p>
      <text:p text:style-name="P27"><text:span text:style-name="T1"/></text:p>
      <text:p text:style-name="P27"><text:span text:style-name="T1"/></text:p>
      <text:p text:style-name="P27"><text:soft-page-break/><text:span text:style-name="T1"/></text:p>
      <text:p text:style-name="P27"><text:span text:style-name="T1"/></text:p>
      <text:p text:style-name="P27"><text:span text:style-name="T1"/></text:p>
      <text:p text:style-name="P28"><text:span text:style-name="T1">References about the city of Montevideo</text:span></text:p>
      <text:p text:style-name="P3"><text:span text:style-name="T1"/></text:p>
      <text:p text:style-name="P3"><text:span text:style-name="T1"/></text:p>
      <text:p text:style-name="P4"><text:span text:style-name="T1">I</text:span><text:span text:style-name="T3">ntendencia </text:span><text:span text:style-name="T1">M</text:span><text:span text:style-name="T3">unicipal de </text:span><text:span text:style-name="T1">M</text:span><text:span text:style-name="T3">ontevideo, Departamento de Desarrollo Económico</text:span><text:span text:style-name="T1">. (2019, </text:span><text:span text:style-name="T6">S</text:span><text:span text:style-name="T1">e</text:span><text:span text:style-name="T6">p</text:span><text:span text:style-name="T1">temb</text:span><text:span text:style-name="T7">er</text:span><text:span text:style-name="T1"> 12). Montevideo is the city with the best tourist satisfaction in Latin America: World ranking: Uruguayan capital is sixth. [Blog Post]. Recovered from:</text:span></text:p>
      <text:p text:style-name="P3"><text:a xlink:type="simple" xlink:href="https://montevideo.gub.uy/noticias/economia-y-turismo/montevideo-es-la-ciudad-con-mejor-satisfaccion-turistica-de-america-latina" text:style-name="Internet_20_link" text:visited-style-name="Visited_20_Internet_20_Link"><text:span text:style-name="T1">https://montevideo.gub.uy/noticias/economia-y-turismo/montevideo-es-la-ciudad-con-mejor-satisfaccion-turistica-de-america-latina</text:span></text:a></text:p>
      <text:p text:style-name="P3"><text:span text:style-name="T1"/></text:p>
      <text:p text:style-name="P3"><text:span text:style-name="T1"/></text:p>
      <text:p text:style-name="P5"><text:span text:style-name="T1">Intendencia Municipal de Montevideo, División Turismo. (2019, </text:span><text:span text:style-name="T7">December</text:span><text:span text:style-name="T1"> 4). Montevideo presented its smart tourism development plan. [Blog Post]. Recovered from:</text:span></text:p>
      <text:p text:style-name="P3"><text:a xlink:type="simple" xlink:href="https://montevideo.gub.uy/noticias/turismo/montevideo-presento-su-plan-de-desarrollo-turistico-inteligente" text:style-name="Internet_20_link" text:visited-style-name="Visited_20_Internet_20_Link"><text:span text:style-name="T1">https://montevideo.gub.uy/noticias/turismo/montevideo-presento-su-plan-de-desarrollo-turistico-inteligente</text:span></text:a></text:p>
      <text:p text:style-name="P3"><text:span text:style-name="T1"/></text:p>
      <text:p text:style-name="P3"><text:span text:style-name="T1"/></text:p>
      <text:p text:style-name="P5"><text:span text:style-name="T4">Intendencia Municipal de Montevideo. </text:span><text:span text:style-name="T1">Descubrí Montevideo. </text:span><text:span text:style-name="T4">(acceso: 2020, </text:span><text:span text:style-name="T7">December</text:span><text:span text:style-name="T4"> 29). </text:span><text:span text:style-name="T1"><text:s/>Montevideo presented its smart tourism development plan</text:span><text:span text:style-name="T4">. [Blog Post]. Recovered from:</text:span></text:p>
      <text:p text:style-name="P3"><text:a xlink:type="simple" xlink:href="https://www.descubrimontevideo.uy/en/" text:style-name="Internet_20_link" text:visited-style-name="Visited_20_Internet_20_Link"><text:span text:style-name="T1">https://www.descubrimontevideo.uy/en/</text:span></text:a></text:p>
      <text:p text:style-name="P3"><text:span text:style-name="T1"/></text:p>
      <text:p text:style-name="P3"><text:span text:style-name="T1"/></text:p>
      <text:p text:style-name="P3"><text:span text:style-name="T1"/></text:p>
      <text:p text:style-name="P3"><text:span text:style-name="T1"/></text:p>
      <text:p text:style-name="P7"><text:span text:style-name="T1">Aída Sogaray</text:span></text:p>
      <text:p text:style-name="P7"><text:span text:style-name="T1">DINARA</text:span></text:p>
      <text:p text:style-name="P7"><text:span text:style-name="T1">Library</text:span></text:p>
      <text:p text:style-name="P7"><text:span text:style-name="T1">Montevideo, Urugua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Josefin Slab" svg:font-family="'Josefin Slab', 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3.2$Windows_X86_64 LibreOffice_project/747b5d0ebf89f41c860ec2a39efd7cb15b54f2d8</meta:generator>
    <dc:date>2020-12-30T20:55:28.446000000</dc:date>
    <meta:editing-duration>PT20M27S</meta:editing-duration>
    <meta:editing-cycles>6</meta:editing-cycles>
    <meta:document-statistic meta:table-count="0" meta:image-count="0" meta:object-count="0" meta:page-count="5" meta:paragraph-count="93" meta:word-count="1533" meta:character-count="9974" meta:non-whitespace-character-count="8509"/>
  </office:meta>
</office:document-meta>
</file>